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, </text:p>
            <text:p text:style-name="al"/>
            <text:p text:style-name="al">alsook de burgemeester van de gemeente Hulst, in hoedanigheid van burgemeester,</text:p>
            <text:p text:style-name="al"/>
            <text:p text:style-name="al">alsook de heffingsambtenaar en de invorderingsambtenaar van de gemeente Hulst,</text:p>
            <text:p text:style-name="al"/>
            <text:p text:style-name="al">overwegende:</text:p>
            <text:p text:style-name="al"/>
            <text:p text:style-name="al">dat op grond van artikel 4.7 Wet open overheid (Woo) een of meer contactpersonen dienen te worden aangewezen;</text:p>
            <text:p text:style-name="al"/>
            <text:p text:style-name="al">Besluiten het volgende besluit vast te stellen: </text:p>
            <text:p text:style-name="al"/>
            <text:p text:style-name="al">
            <text:span text:style-name="nadrukvet">Aanwijzingsbesluit contactpersoon Wet open overhei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on Woo</text:p>
            <text:p text:style-name="al">De Teamleider Documentaire informatievoorziening (DIV) en diens plaatsvervangers aan te wijzen als contactpersoon als bedoeld in artikel 4.7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1 mei 2022.</text:p>
              </text:list-item>
              <text:list-item text:style-override="id1-3-2-2-2-3">
                <text:number>2.</text:number>
                <text:p text:style-name="al">Dit besluit wordt aangehaald als: Aanwijzingsbesluit contactpersoon Wet open overhe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ulst; </text:span></text:p>
            <text:p><text:span text:style-name="functie">alsook door de burgemeester van de gemeente Hulst, in hoedanigheid van burgemeester; </text:span></text:p>
            <text:p><text:span text:style-name="functie">alsook door de heffingsambtenaar; </text:span></text:p>
            <text:p><text:span text:style-name="functie">alsook door de invorderingsambtenaar;</text:span></text:p>
            <text:p><text:span text:style-name="functie">telkens voor zover het de eigen bevoegdheid betreft;</text:span></text:p>
            <text:p><text:span text:style-name="functie">zulks op 24 januar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Hulst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 van de gemeente Hulst, in hoedanigheid van burgemeester,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De heffingsambtenaar van de gemeente Hulst,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De invorderingsambtenaar van de gemeente Hul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1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8-01</meta:user-defined>
    <meta:user-defined meta:name="DCTERMS.alternative">Aanwijzingsbesluit contactpersoon Wet open overheid</meta:user-defined>
    <dc:language>nl</dc:language>
    <meta:user-defined meta:name="OVERHEIDop.locatietype/OVERHEIDop.gebiedsmarkering">Gemeente</meta:user-defined>
    <meta:user-defined meta:name="DC.title">Aanwijzingsbesluit Contactpersoon Wet open overhei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79</meta:user-defined>
    <meta:user-defined meta:name="OVERHEIDop.betreftRegeling">CVDR692079_1</meta:user-defined>
    <meta:user-defined meta:name="OVERHEIDop.GmbID/DC.identifier">gmb-2023-56179</meta:user-defined>
    <meta:user-defined meta:name="xs:date/OVERHEIDop.startdatum">2023-02-09</meta:user-defined>
    <meta:user-defined meta:name="OVERHEIDop.versieInformatie"/>
  </office:meta>
</office:document-meta>
</file>