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m vervangen door deur Hoveniersweg 10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ervangen van een raam door een deur aan de Hoveniersweg 10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17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aam vervangen door deur Hoveniersweg 104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88</meta:user-defined>
    <meta:user-defined meta:name="OVERHEIDop.GmbID/DC.identifier">gmb-2023-561788</meta:user-defined>
    <meta:user-defined meta:name="OVERHEIDop.versieInformatie"/>
  </office:meta>
</office:document-meta>
</file>