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nieuwbouw Boswoning 1 en 2 Nieuwstraat 70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O) ontvangen voor de  nieuwbouw Boswoning 1 en 2 op Nieuwstraat 70, perceel Son en Breugel C 6932. De aanvraag is ontvangen op 21-12-2023.</text:p>
            <text:p text:style-name="common-al">Zaaknummer:0848195773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7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57733</meta:user-defined>
    <meta:user-defined meta:name="DCTERMS.abstract">Zonhove nieuwbouw Boswoning 1 en 2 Nieuwstraat 70</meta:user-defined>
    <dc:language>nl</dc:language>
    <meta:user-defined meta:name="OVERHEIDop.locatietype/OVERHEIDop.gebiedsmarkering">Punt</meta:user-defined>
    <meta:user-defined meta:name="DC.title">Aanvraag voor de nieuwbouw Boswoning 1 en 2 Nieuwstraat 70 Son en Breugel</meta:user-defined>
    <meta:user-defined meta:name="DCTERMS.W3CDTF/DCTERMS.available">2023-12-28</meta:user-defined>
    <meta:user-defined meta:name="DCTERMS.W3CDTF/OVERHEIDop.jaargang">2023</meta:user-defined>
    <meta:user-defined meta:name="OVERHEIDop.publicationIssue">561787</meta:user-defined>
    <meta:user-defined meta:name="OVERHEIDop.GmbID/DC.identifier">gmb-2023-561787</meta:user-defined>
    <meta:user-defined meta:name="OVERHEIDop.versieInformatie"/>
  </office:meta>
</office:document-meta>
</file>