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Harremaatweg 4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7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december 2023. De gemeente Barneveld neemt daarover waarschijnlijk binnen 8 weken na 20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78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8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8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Harremaatweg 40 Voorthuiz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85</meta:user-defined>
    <meta:user-defined meta:name="OVERHEIDop.GmbID/DC.identifier">gmb-2023-561785</meta:user-defined>
    <meta:user-defined meta:name="OVERHEIDop.versieInformatie"/>
  </office:meta>
</office:document-meta>
</file>