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thv De Koepel 2031WH Haarlem, 0392-2023-0135096, het realiseren van een ondergrondse parkeergarage van 2 lagen, ontvangen op 21-12-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561784</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4</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1784</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135096</meta:user-defined>
    <meta:user-defined meta:name="DCTERMS.abstract">het realiseren van een ondergrondse parkeergarage van 2 lagen</meta:user-defined>
    <dc:language>nl</dc:language>
    <meta:user-defined meta:name="OVERHEIDop.locatietype/OVERHEIDop.gebiedsmarkering">Punt</meta:user-defined>
    <meta:user-defined meta:name="DC.title">Gemeente Haarlem, ingekomen aanvraag omgevingsvergunning, thv De Koepel 2031WH Haarlem, 0392-2023-0135096, het realiseren van een ondergrondse parkeergarage van 2 lagen, ontvangen op 21-12-2023</meta:user-defined>
    <meta:user-defined meta:name="DCTERMS.W3CDTF/DCTERMS.available">2023-12-28</meta:user-defined>
    <meta:user-defined meta:name="DCTERMS.W3CDTF/OVERHEIDop.jaargang">2023</meta:user-defined>
    <meta:user-defined meta:name="OVERHEIDop.publicationIssue">561784</meta:user-defined>
    <meta:user-defined meta:name="OVERHEIDop.GmbID/DC.identifier">gmb-2023-561784</meta:user-defined>
    <meta:user-defined meta:name="OVERHEIDop.versieInformatie"/>
  </office:meta>
</office:document-meta>
</file>