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9, Heij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transformeren van een bestaand klooster aan de Kleefseweg 9 in Ottersum is een omgevingsvergunning aangevraagd met de activiteiten “Bouwen”, “het in enig opzicht wijzigen van een rijksmonument”. Daarnaast is er een hogere waarde van de geluidsbelasting aangevraagd (nr. 2022-1247). </text:p>
            <text:p text:style-name="common-al">
            <text:span text:style-name="nadrukvet">Inzage</text:span>
          </text:p>
            <text:p text:style-name="common-al">De ontwerp-omgevingsvergunning en bijbehorende stukken liggen ter inzage bij het Klantcontactcentrum van de gemeente Gennep vanaf 28 december 2023 tot en met 8 februari 2024. Dit gebeurt op grond van artikel 3.10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17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leefseweg 9, Heijen: ontwerp-vergunning ter inzage</meta:user-defined>
    <meta:user-defined meta:name="DCTERMS.W3CDTF/DCTERMS.available">2023-12-28</meta:user-defined>
    <meta:user-defined meta:name="DCTERMS.W3CDTF/OVERHEIDop.jaargang">2023</meta:user-defined>
    <meta:user-defined meta:name="OVERHEIDop.publicationIssue">561778</meta:user-defined>
    <meta:user-defined meta:name="OVERHEIDop.GmbID/DC.identifier">gmb-2023-561778</meta:user-defined>
    <meta:user-defined meta:name="OVERHEIDop.versieInformatie"/>
  </office:meta>
</office:document-meta>
</file>