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aanleggen van een padelbaan aan Julianalaan 96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8 december 2023 Julianalaan 96 het aanleggen van een padelbaan 3853 KK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176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6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6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aanleggen van een padelbaan aan Julianalaan 96 te Ermelo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69</meta:user-defined>
    <meta:user-defined meta:name="OVERHEIDop.GmbID/DC.identifier">gmb-2023-561769</meta:user-defined>
    <meta:user-defined meta:name="OVERHEIDop.versieInformatie"/>
  </office:meta>
</office:document-meta>
</file>