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tijdelijke huisvesting ten behoeve van Veiligheidsregio Brabant Zuid-oost en TU/e brandweer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34 </text:p>
            <text:p text:style-name="common-al"> Omschrijving: realiseren tijdelijke huisvesting ten behoeve van Veiligheidsregio Brabant Zuid-oost en TU/e brandw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7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4</meta:user-defined>
    <meta:user-defined meta:name="DCTERMS.abstract">realiseren tijdelijke huisvesting ten behoeve van Veiligheidsregio Brabant Zuid-oost en TU/e brandweer</meta:user-defined>
    <dc:language>nl</dc:language>
    <meta:user-defined meta:name="OVERHEIDop.locatietype/OVERHEIDop.gebiedsmarkering">Punt</meta:user-defined>
    <meta:user-defined meta:name="DC.title">Ingediende aanvraag omgevingsvergunning: realiseren tijdelijke huisvesting ten behoeve van Veiligheidsregio Brabant Zuid-oost en TU/e brandweer, Groene Loper 3 5612AE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62</meta:user-defined>
    <meta:user-defined meta:name="OVERHEIDop.GmbID/DC.identifier">gmb-2023-561762</meta:user-defined>
    <meta:user-defined meta:name="OVERHEIDop.versieInformatie"/>
  </office:meta>
</office:document-meta>
</file>