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en specifiek elektronisch kanaal voor indiening/verzending van verzoeken op grond van de Wet open overheid (Woo) langs elektronische weg</text:p>
      <text:section text:name="regeling_id1-3-2" text:style-name="regeling">
        <text:section text:name="aanhef_id1-3-2-1" text:style-name="aanhef">
          <text:section text:name="preambule_id1-3-2-1-1" text:style-name="preambule">
            <text:p text:style-name="al">Het college van burgemeester en wethouders van de gemeente Hulst, </text:p>
            <text:p text:style-name="al"/>
            <text:p text:style-name="al">alsook de burgemeester van de gemeente Hulst, in hoedanigheid van burgemeester,</text:p>
            <text:p text:style-name="al"/>
            <text:p text:style-name="al">alsook de heffingsambtenaar en de invorderingsambtenaar van de gemeente Hulst,</text:p>
            <text:p text:style-name="al"/>
            <text:p text:style-name="al">
            <text:span text:style-name="nadrukvet">overwegende:</text:span>
          </text:p>
            <text:p text:style-name="al"/>
            <text:list text:style-name="id1-3-2-1-1-9">
              <text:list-item text:style-override="id1-3-2-1-1-9-1">
                <text:number>-</text:number>
                <text:p text:style-name="al">dat op grond van artikel 4.1 Wet open overheid (Woo) een verzoek ook elektronisch kan worden verzonden op een door het bestuursorgaan aangegeven wijze;</text:p>
              </text:list-item>
              <text:list-item text:style-override="id1-3-2-1-1-9-2">
                <text:number>-</text:number>
                <text:p text:style-name="al">dat een bestuursorganen op grond van artikel 2:15 van de Algemene wet bestuursrecht (Awb) nadere eisen mag stellen aan het gebruik van de elektronische weg;</text:p>
              </text:list-item>
              <text:list-item text:style-override="id1-3-2-1-1-9-3">
                <text:number>-</text:number>
                <text:p text:style-name="al">dat een bestuursorgaan op grond van artikel 4:4 Awb voor het indienen van aanvragen en het verstrekken van gegevens een formulier vast kan stellen, voor zover daarin niet is voorzien bij wettelijk voorschrift; en,</text:p>
              </text:list-item>
              <text:list-item text:style-override="id1-3-2-1-1-9-4">
                <text:number>-</text:number>
                <text:p text:style-name="al">dat het vaststellen van een formulier het ordelijk verloop van de behandeling van Woo-aanvragen dient.</text:p>
              </text:list-item>
            </text:list>
            <text:p text:style-name="al">gelet op artikel 4.1 van de Wet open overheid en artikel 2:15 en artikel 4:4 van de Awb;</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voor indiening/verzending van elektronische verzoeken op grond van de Woo alléén gebruik kan worden gemaakt van het hiervoor bedoelde webformulier “Contactformulier Wet Open Overheid”, dat kan worden ingevuld op de website van de gemeente Hulst; én dat ingediende Woo-verzoeken via andere elektronische kanalen niet in behandeling worden genomen.</text:p>
              </text:list-item>
              <text:list-item text:style-override="id1-3-2-2-1-2-2">
                <text:number>2.</text:number>
                <text:p text:style-name="al">Dat dit besluit in werking treedt met ingang van de dag na de datum van bekendmaking.</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Hulst; </text:span></text:p>
            <text:p><text:span text:style-name="functie">alsook door de burgemeester van de gemeente Hulst, in hoedanigheid van burgemeester; </text:span></text:p>
            <text:p><text:span text:style-name="functie">alsook door de heffingsambtenaar; </text:span></text:p>
            <text:p><text:span text:style-name="functie">alsook door de invorderingsambtenaar;</text:span></text:p>
            <text:p><text:span text:style-name="functie">telkens voor zover het de eigen bevoegdheid betreft;</text:span></text:p>
            <text:p><text:span text:style-name="functie">zulks op 24 januari 2023</text:span></text:p>
          </text:section>
          <text:section text:name="ondertekening_id1-3-2-3-2">
            <text:p><text:span text:style-name="functie"/></text:p>
            <text:p><text:span text:style-name="functie"/></text:p>
            <text:p><text:span text:style-name="functie">Burgemeester en wethouders van de gemeente Hulst</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name="ondertekening_id1-3-2-3-5">
            <text:p><text:span text:style-name="functie"/></text:p>
            <text:p><text:span text:style-name="functie"/></text:p>
            <text:p><text:span text:style-name="functie">De Burgemeester van de gemeente Hulst, in hoedanigheid van burgemeester,</text:span></text:p>
          </text:section>
          <text:section text:name="ondertekening_id1-3-2-3-6">
            <text:p><text:span text:style-name="functie"/></text:p>
            <text:p><text:span text:style-name="functie"/></text:p>
            <text:p><text:span text:style-name="functie">De heffingsambtenaar van de gemeente Hulst,</text:span></text:p>
          </text:section>
          <text:section text:name="ondertekening_id1-3-2-3-7">
            <text:p><text:span text:style-name="functie"/></text:p>
            <text:p><text:span text:style-name="functie"/></text:p>
            <text:p><text:span text:style-name="functie">De invorderingsambtenaar van de gemeente 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17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4.1 van de Wet open overheid]|[1.0:c:BWBR0045754&amp;artikel=4.1&amp;g=2022-08-01</meta:user-defined>
    <meta:user-defined meta:name="DC.source">artikel 2:15 van de Algemene wet bestuursrecht]|[1.0:c:BWBR0005537&amp;artikel=2%3A15&amp;g=2023-01-01</meta:user-defined>
    <meta:user-defined meta:name="DC.source">artikel 4:4 van de Algemene wet bestuursrecht]|[1.0:c:BWBR0005537&amp;artikel=4%3A4&amp;g=2023-01-01</meta:user-defined>
    <meta:user-defined meta:name="DCTERMS.alternative">Besluit aanwijzen specifiek elektronisch kanaal voor indiening/verzending van verzoeken op grond van de Wet open overheid (Woo) langs elektronische weg</meta:user-defined>
    <dc:language>nl</dc:language>
    <meta:user-defined meta:name="OVERHEIDop.locatietype/OVERHEIDop.gebiedsmarkering">Gemeente</meta:user-defined>
    <meta:user-defined meta:name="DC.title">Besluit aanwijzen specifiek elektronisch kanaal voor indiening/verzending van verzoeken op grond van de Wet open overheid (Woo) langs elektronische weg</meta:user-defined>
    <meta:user-defined meta:name="DCTERMS.W3CDTF/DCTERMS.available">2023-02-08</meta:user-defined>
    <meta:user-defined meta:name="DCTERMS.W3CDTF/OVERHEIDop.jaargang">2023</meta:user-defined>
    <meta:user-defined meta:name="OVERHEIDop.publicationIssue">56176</meta:user-defined>
    <meta:user-defined meta:name="OVERHEIDop.betreftRegeling">CVDR692077_1</meta:user-defined>
    <meta:user-defined meta:name="OVERHEIDop.GmbID/DC.identifier">gmb-2023-56176</meta:user-defined>
    <meta:user-defined meta:name="xs:date/OVERHEIDop.startdatum">2023-02-09</meta:user-defined>
    <meta:user-defined meta:name="OVERHEIDop.versieInformatie"/>
  </office:meta>
</office:document-meta>
</file>