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akkerspaadje 0 bouwnrs. 1 t/m 51 Nijkerkerveen, het bouwen van 51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772</text:p>
            <text:p text:style-name="common-al">Ontvangen op 20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175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5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5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akkerspaadje 0 bouwnrs. 1 t/m 51 Nijkerkerveen, het bouwen van 51 woningen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758</meta:user-defined>
    <meta:user-defined meta:name="OVERHEIDop.GmbID/DC.identifier">gmb-2023-561758</meta:user-defined>
    <meta:user-defined meta:name="OVERHEIDop.versieInformatie"/>
  </office:meta>
</office:document-meta>
</file>