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fessor Mekelstraat en Professor Doctor J. Ridderb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bouwen van 33 woningen op de locatie Professor Mekelstraat en Professor Doctor J. Ridderbosstraa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7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35</meta:user-defined>
    <meta:user-defined meta:name="DCTERMS.abstract">het bouwen van 33 woningen, Professor Mekelstraat en Professor Doctor J. Ridderbosstraat (21 december 2023)</meta:user-defined>
    <dc:language>nl</dc:language>
    <meta:user-defined meta:name="OVERHEIDop.locatietype/OVERHEIDop.gebiedsmarkering">Punt</meta:user-defined>
    <meta:user-defined meta:name="DC.title">Ontvangst aanvraag omgevingsvergunning, Professor Mekelstraat en Professor Doctor J. Ridderbosstraa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51</meta:user-defined>
    <meta:user-defined meta:name="OVERHEIDop.GmbID/DC.identifier">gmb-2023-561751</meta:user-defined>
    <meta:user-defined meta:name="OVERHEIDop.versieInformatie"/>
  </office:meta>
</office:document-meta>
</file>