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Herenakker 9  te Vegh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eierijstad hebben op 6 februari 2023 besloten om de beslistermijn voor de aanvraag met zaaknummer OV-2022-0852 voor een omgevingsvergunning op locatie Herenakker 9  te Veghel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Uitweg (inrit)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56175</text:span><text:line-break/><text:date style:data-style-name="dag" text:fixed="true" text:date-value="2023-02-08"/><text:line-break/><text:date style:data-style-name="jaar" text:fixed="true" text:date-value="2023-0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6175</text:span><text:date style:data-style-name="nicedate" text:fixed="true" text:date-value="2023-0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ierij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omgevingsvergunning Herenakker 9  te Veghel</meta:user-defined>
    <meta:user-defined meta:name="DCTERMS.W3CDTF/DCTERMS.available">2023-02-08</meta:user-defined>
    <meta:user-defined meta:name="DCTERMS.W3CDTF/OVERHEIDop.jaargang">2023</meta:user-defined>
    <meta:user-defined meta:name="OVERHEIDop.publicationIssue">56175</meta:user-defined>
    <meta:user-defined meta:name="OVERHEIDop.GmbID/DC.identifier">gmb-2023-56175</meta:user-defined>
    <meta:user-defined meta:name="OVERHEIDop.versieInformatie"/>
  </office:meta>
</office:document-meta>
</file>