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Kerkstraat 4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43, 5331CB, Kerkdriel</text:p>
            <text:p text:style-name="common-al">De verleende vergunning is verzonden op 21 december 2023 en heeft betrekking op het organiseren van de carnavalsoptochten in diverse locaties. Deze optochten mogen gehouden worden op de volgende data, tijdstippen en kernen; Zaterdag 10 februari 2024 van 12.11 uur tot 14.11 uur in Rossum. Zaterdag 10 februari 2024 van 14.30 uur tot 16.30 uur in Velddriel. Zaterdag 10 februari 2024 van 19.11 uur tot 21.00 uur in Heerewaarden. Zondag 11 februari 2024 van 10.30 uur tot 13.00 uur in Alem. Zondag 11 februari 2024 van 14.01 uur tot 20.30 uur in Kerkdriel. Maandag 12 februari 2024 van 12.30 uur tot 14.30 uur in Kerkdri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17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Kerkstraat 43</meta:user-defined>
    <meta:user-defined meta:name="DCTERMS.W3CDTF/DCTERMS.available">2023-12-28</meta:user-defined>
    <meta:user-defined meta:name="DCTERMS.W3CDTF/OVERHEIDop.jaargang">2023</meta:user-defined>
    <meta:user-defined meta:name="OVERHEIDop.publicationIssue">561741</meta:user-defined>
    <meta:user-defined meta:name="OVERHEIDop.GmbID/DC.identifier">gmb-2023-561741</meta:user-defined>
    <meta:user-defined meta:name="OVERHEIDop.versieInformatie"/>
  </office:meta>
</office:document-meta>
</file>