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12 parkeerplaatsen ten behoeve van restaurant Lazy Tiger aan Julianalaan 123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4 december 2023 Julianalaan 123 het realiseren van 12 parkeerplaatsen ten behoeve van restaurant Lazy Tiger 3853 KN 26 jan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7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12 parkeerplaatsen ten behoeve van restaurant Lazy Tiger aan Julianalaan 123 te Ermelo</meta:user-defined>
    <meta:user-defined meta:name="DCTERMS.W3CDTF/DCTERMS.available">2023-12-28</meta:user-defined>
    <meta:user-defined meta:name="DCTERMS.W3CDTF/OVERHEIDop.jaargang">2023</meta:user-defined>
    <meta:user-defined meta:name="OVERHEIDop.publicationIssue">561736</meta:user-defined>
    <meta:user-defined meta:name="OVERHEIDop.GmbID/DC.identifier">gmb-2023-561736</meta:user-defined>
    <meta:user-defined meta:name="OVERHEIDop.versieInformatie"/>
  </office:meta>
</office:document-meta>
</file>