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bebouwing voor opslag van 9 tanks aan Energieweg 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3. De gemeente Barneveld neemt daarover waarschijnlijk binnen 8 weken na 2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73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bebouwing voor opslag van 9 tanks aan Energieweg 17 Barne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35</meta:user-defined>
    <meta:user-defined meta:name="OVERHEIDop.GmbID/DC.identifier">gmb-2023-561735</meta:user-defined>
    <meta:user-defined meta:name="OVERHEIDop.versieInformatie"/>
  </office:meta>
</office:document-meta>
</file>