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del, Molendijk 1a</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olendijk 1a, 5321 GG, Hedel </text:p>
            <text:p text:style-name="common-al">De verleende vergunning is verzonden op 22 december 2023 en heeft betrekking op het organiseren van Oud op Nieuw Flux 2023 op 31 december 2023 bij dorpshuis Gelre's End aan de Molendijk 1a te Hedel. Het evenement mag gehouden worden binnen de volgende tijden: 31 december 2023 van 20.00 uur tot 1 januari 2024 06.00 uur, eindtijd muziek 05.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17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Hedel, Molendijk 1a</meta:user-defined>
    <meta:user-defined meta:name="DCTERMS.W3CDTF/DCTERMS.available">2023-12-28</meta:user-defined>
    <meta:user-defined meta:name="DCTERMS.W3CDTF/OVERHEIDop.jaargang">2023</meta:user-defined>
    <meta:user-defined meta:name="OVERHEIDop.publicationIssue">561730</meta:user-defined>
    <meta:user-defined meta:name="OVERHEIDop.GmbID/DC.identifier">gmb-2023-561730</meta:user-defined>
    <meta:user-defined meta:name="OVERHEIDop.versieInformatie"/>
  </office:meta>
</office:document-meta>
</file>