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36 appartementen aan Korenbloemstraat 2 tot en met 1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75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december 2023. De gemeente Barneveld neemt daarover waarschijnlijk binnen 8 weken na 20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172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2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2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36 appartementen aan Korenbloemstraat 2 tot en met 12 Barnevel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722</meta:user-defined>
    <meta:user-defined meta:name="OVERHEIDop.GmbID/DC.identifier">gmb-2023-561722</meta:user-defined>
    <meta:user-defined meta:name="OVERHEIDop.versieInformatie"/>
  </office:meta>
</office:document-meta>
</file>