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indelaan 10 Wageningen, het isoleren van de buitenmuren, vervangen van kozijnen en het vergroten van de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756</text:p>
            <text:p text:style-name="common-al">Ontvangen op 20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17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indelaan 10 Wageningen, het isoleren van de buitenmuren, vervangen van kozijnen en het vergroten van de dakkapel.</meta:user-defined>
    <meta:user-defined meta:name="DCTERMS.W3CDTF/DCTERMS.available">2023-12-28</meta:user-defined>
    <meta:user-defined meta:name="DCTERMS.W3CDTF/OVERHEIDop.jaargang">2023</meta:user-defined>
    <meta:user-defined meta:name="OVERHEIDop.publicationIssue">561721</meta:user-defined>
    <meta:user-defined meta:name="OVERHEIDop.GmbID/DC.identifier">gmb-2023-561721</meta:user-defined>
    <meta:user-defined meta:name="OVERHEIDop.versieInformatie"/>
  </office:meta>
</office:document-meta>
</file>