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Drank- en horecavergunning voor het bijschrijven van leidinggevenden bij Milian Horeca op locatie Telgen 8 in Hengelo. De aanvraag is geregistreerd onder zaaknummer Z2023-00000013.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17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Telgen 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08</meta:user-defined>
    <meta:user-defined meta:name="DCTERMS.W3CDTF/OVERHEIDop.jaargang">2023</meta:user-defined>
    <meta:user-defined meta:name="OVERHEIDop.publicationIssue">56172</meta:user-defined>
    <meta:user-defined meta:name="OVERHEIDop.GmbID/DC.identifier">gmb-2023-56172</meta:user-defined>
    <meta:user-defined meta:name="OVERHEIDop.versieInformatie"/>
  </office:meta>
</office:document-meta>
</file>