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7 woningen aan Nederwoudseweg 0 Woudse Erven bouwnummer 8 t/m 1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75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december 2023. De gemeente Barneveld neemt daarover waarschijnlijk binnen 8 weken na 20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170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0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0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7 woningen aan Nederwoudseweg 0 Woudse Erven bouwnummer 8 t/m 14 Barnevel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708</meta:user-defined>
    <meta:user-defined meta:name="OVERHEIDop.GmbID/DC.identifier">gmb-2023-561708</meta:user-defined>
    <meta:user-defined meta:name="OVERHEIDop.versieInformatie"/>
  </office:meta>
</office:document-meta>
</file>