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0 naast nr. 27 Nijkerkerveen, het bouwen van 2 woningen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49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7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0 naast nr. 27 Nijkerkerveen, het bouwen van 2 woningen met bijgebouw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02</meta:user-defined>
    <meta:user-defined meta:name="OVERHEIDop.GmbID/DC.identifier">gmb-2023-561702</meta:user-defined>
    <meta:user-defined meta:name="OVERHEIDop.versieInformatie"/>
  </office:meta>
</office:document-meta>
</file>