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aan de voor- en zijkant van de woning aan Roosje Vosstraat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53 </text:p>
                <text:p text:style-name="al">Zaaknummer : Z/2023/406442 </text:p>
                <text:p text:style-name="al">Omschrijving : realiseren van een aanbouw aan de voor- en zijkant van de woning   </text:p>
                <text:p text:style-name="al">Ontvangstdatum: 3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17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442</meta:user-defined>
    <dc:language>nl</dc:language>
    <meta:user-defined meta:name="OVERHEIDop.locatietype/OVERHEIDop.gebiedsmarkering">Adres</meta:user-defined>
    <meta:user-defined meta:name="DC.title">Aanvraag omgevingsvergunning, realiseren van een aanbouw aan de voor- en zijkant van de woning aan Roosje Vosstraat 53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170</meta:user-defined>
    <meta:user-defined meta:name="OVERHEIDop.GmbID/DC.identifier">gmb-2023-56170</meta:user-defined>
    <meta:user-defined meta:name="OVERHEIDop.versieInformatie"/>
  </office:meta>
</office:document-meta>
</file>