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euverdenseweg 7 Nijkerk, het legaliseren van een veranda met pergo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747</text:p>
            <text:p text:style-name="common-al">Ontvangen op 20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169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euverdenseweg 7 Nijkerk, het legaliseren van een veranda met pergola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99</meta:user-defined>
    <meta:user-defined meta:name="OVERHEIDop.GmbID/DC.identifier">gmb-2023-561699</meta:user-defined>
    <meta:user-defined meta:name="OVERHEIDop.versieInformatie"/>
  </office:meta>
</office:document-meta>
</file>