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 onder één kap woning aan Koudhoornseweg 0 naast nr. 2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wee onder één kap woning aan Koudhoornseweg 0 naast nr. 22 Garde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97</meta:user-defined>
    <meta:user-defined meta:name="OVERHEIDop.GmbID/DC.identifier">gmb-2023-561697</meta:user-defined>
    <meta:user-defined meta:name="OVERHEIDop.versieInformatie"/>
  </office:meta>
</office:document-meta>
</file>