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
    </style:style>
    <style:style style:family="table-column" style:parent-style-name="colspec" style:name="id1-3-2-4-3-1-3">
      <style:table-column-properties style:rel-column-width="70*"/>
    </style:style>
    <style:style style:family="table-column" style:parent-style-name="colspec" style:name="id1-3-2-4-6-1-1">
      <style:table-column-properties style:rel-column-width="5*"/>
    </style:style>
    <style:style style:family="table-column" style:parent-style-name="colspec" style:name="id1-3-2-4-6-1-2">
      <style:table-column-properties style:rel-column-width="5*"/>
    </style:style>
    <style:style style:family="table-column" style:parent-style-name="colspec" style:name="id1-3-2-4-6-1-3">
      <style:table-column-properties style:rel-column-width="64*"/>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11*"/>
    </style:style>
    <style:style style:family="table-column" style:parent-style-name="colspec" style:name="id1-3-2-4-9-1-3">
      <style:table-column-properties style:rel-column-width="48*"/>
    </style:style>
  </office:automatic-styles>
  <office:body>
    <office:text>
      <text:p text:style-name="new_page_staatscourant"/>
      <text:p text:style-name="single-kop-titel">Mandaatbesluit Gemeente Enschede – Omgevingsdienst Twente 2023</text:p>
      <text:section text:name="regeling_id1-3-2" text:style-name="regeling">
        <text:section text:name="aanhef_id1-3-2-1" text:style-name="aanhef">
          <text:section text:name="preambule_id1-3-2-1-1" text:style-name="preambule">
            <text:p text:style-name="al">Burgemeester en wethouders van de gemeente Enschede;</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artikel 59a van de Gemeentewet;</text:p>
              </text:list-item>
              <text:list-item text:style-override="id1-3-2-1-1-4-3">
                <text:number>•</text:number>
                <text:p text:style-name="al">artikel 4, 5 en 6 van de Gemeenschappelijke regeling Omgevingsdienst Twente.</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irecteur: de directeur van de Omgevingsdienst Twente.</text:p>
              </text:list-item>
              <text:list-item text:style-override="id1-3-2-2-1-3">
                <text:number>2.</text:number>
                <text:p text:style-name="al">Omgevingsdienst Twente: het openbaar lichaam Omgevingsdienst Twente, bedoeld in artikel 2 van de Gemeenschappelijke regeling Omgevingsdienst Twente.</text:p>
              </text:list-item>
              <text:list-item text:style-override="id1-3-2-2-1-4">
                <text:number>3.</text:number>
                <text:p text:style-name="al">Mandaat: de bevoegdheid om in naam van het bevoegde bestuursorgaan besluiten als bedoeld in artikel 1:3 eerste lid van de Algemene wet bestuursrecht te nemen.</text:p>
              </text:list-item>
              <text:list-item text:style-override="id1-3-2-2-1-5">
                <text:number>4.</text:number>
                <text:p text:style-name="al">Machtiging: de bevoegdheid om in naam van het bevoegde bestuursorgaan feitelijke handelingen te verrichten die noch een besluit, noch een privaatrechtelijke rechtshandeling zijn.</text:p>
              </text:list-item>
              <text:list-item text:style-override="id1-3-2-2-1-6">
                <text:number>5.</text:number>
                <text:p text:style-name="al">Taken: taken zoals bedoeld in artikel 4, 5 en 6 van de Gemeenschappelijke regeling Omgevingsdienst Twente.</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Burgemeester en wethouders en de burgemeester, ieder voor zover het de eigen bevoegdheid betreft, verlenen mandaat aan de directeur en diens plaatsvervanger overeenkomstig de bij dit besluit behorende mandatenlijst, voor zover op de lijst vermelde taken vallen binnen de taken van de Omgevingsdienst Twente.</text:p>
              </text:list-item>
              <text:list-item text:style-override="id1-3-2-2-2-3">
                <text:number>2.</text:number>
                <text:p text:style-name="al">De directeur is bevoegd voor de aangelegenheden in het eerste lid schriftelijk ondermandaat te verlenen aan functionarissen die werkzaam zijn voor de Omgevingsdienst Twente, met uitzondering van het nemen van beslissingen op bezwaar.</text:p>
              </text:list-item>
              <text:list-item text:style-override="id1-3-2-2-2-4">
                <text:number>3.</text:number>
                <text:p text:style-name="al">Het mandaat houdt zowel een beslissings- als een ondertekeningsmandaat in.</text:p>
              </text:list-item>
              <text:list-item text:style-override="id1-3-2-2-2-5">
                <text:number>4.</text:number>
                <text:p text:style-name="al">In de bij dit besluit behorende mandatenlijst wordt onder besluiten ook verstaan het weigeren van een aanvraag of een verzoek en het wijzigen of het intrekken van een besluit. </text:p>
              </text:list-item>
              <text:list-item text:style-override="id1-3-2-2-2-6">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text:p>
              </text:list-item>
              <text:list-item text:style-override="id1-3-2-2-2-7">
                <text:number>6.</text:number>
                <text:p text:style-name="al">Onder mandaatverlening wordt mede verstaan de verlening van een machtiging voor het verrichten van feitelijke handelingen.</text:p>
              </text:list-item>
              <text:list-item text:style-override="id1-3-2-2-2-8">
                <text:number>7.</text:number>
                <text:p text:style-name="al">Tot de feitelijke handelingen als bedoeld in het zesde lid behoren in ieder geval het doorzenden van correspondentie, het versturen van ontvangstbevestigingen, het verstrekken van inlichtingen anders dan op basis van de Wet open overheid ,het aanvragen van informatie bij bedrijven en andere overheden anders dan uit hoofde van de uitoefening van een wettelijke taak of bevoegdheid; het versturen van uitnodigingen voor bijeenkomsten en het opschorten van beslistermijnen.</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Bij zwaarwegende omstandigheden en gebeurtenissen die betrekking hebben op de gemandateerde bevoegdheden, wordt het college door of namens de directeur geïnformeerd. </text:p>
              </text:list-item>
              <text:list-item text:style-override="id1-3-2-2-4-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list-item>
            </text:list>
          </text:section>
          <text:section text:name="artikel_id1-3-2-2-5" text:style-name="artikel">
            <text:p text:style-name="artikel_kop_titel"><text:span text:style-name="artikel_kop_label">Artikel</text:span> <text:span text:style-name="artikel_kop_nr">5</text:span> Onvoorziene omstandigheden </text:p>
            <text:p text:style-name="al">In onvoorziene, spoedeisende gevallen, waarin onverwijld handelen is geboden, handelt de gemandateerde in de geest van dit besluit. </text:p>
          </text:section>
          <text:section text:name="artikel_id1-3-2-2-6" text:style-name="artikel">
            <text:p text:style-name="artikel_kop_titel"><text:span text:style-name="artikel_kop_label">Artikel</text:span> <text:span text:style-name="artikel_kop_nr">6</text:span> Ondertekening</text:p>
            <text:p text:style-name="al">De namens burgemeester en wethouders uitgevoerde bevoegdheden worden als volgt ondertekend:</text:p>
            <text:p text:style-name="al">Burgemeester en wethouders van de gemeente Enschede</text:p>
            <text:p text:style-name="al">namens dezen,</text:p>
            <text:p text:style-name="al">Naam</text:p>
            <text:p text:style-name="al">Functie-aanduiding</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per 1 januari 2024 en wordt gepubliceerd in het Gemeenteblad.</text:p>
              </text:list-item>
              <text:list-item text:style-override="id1-3-2-2-7-3">
                <text:number>2.</text:number>
                <text:p text:style-name="al">Dit besluit wordt aangehaald als: Mandaatbesluit gemeente Enschede – Omgevingsdienst Twente 2023.</text:p>
              </text:list-item>
            </text:list>
            <text:p text:style-name="al"/>
          </text:section>
        </text:section>
        <text:section text:name="regeling-sluiting_id1-3-2-3" text:style-name="regeling-sluiting">
          <text:section text:name="ondertekening_id1-3-2-3-1">
            <text:p><text:span text:style-name="functie">Enschede, 19 december 2023</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text:p>
            <text:p><text:span text:style-name="functie">de loco-Secretaris, E.A. Smit</text:span></text:p>
            <text:p><text:span text:style-name="functie">de Burgemeester, R.W. Blek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MANDAAT-, EN MACHTIGINGSLIJST</text:p>
          <text:p text:style-name="al">
          <text:span text:style-name="nadrukvet">Algeme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Standaard pak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Het aanwijzen van personen, belast met het houden van toezicht en het ondertekenen van de legitimatiebewijzen, voor zover de Omgevingsdienst Twente belast is met de uitvoering van een wettelijke regeling op grond waarvan toezichthouders kunnen worden aangewez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Het toepassen van de in de Algemene wet bestuursrecht of in een andere wet, zoals de Omgevingswet, of AMvB opgenomen procedures (met uitzondering van de Invorderingsprocedure) waaronder begrepen het corresponderen in het kader van deze procedures, het horen, het ter inzage leggen van stukken en het nemen van (procedurele) besluiten, zoals het verlengen van termijnen en het buiten behandeling laten van aanvragen, het afdoen van herhaalde aanvragen en het niet-ontvankelijk verklaren van aanv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Het verzorgen van kennisgevingen en bekendmakingen in het Gemeenteblad</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Het behandelen van verzoeken op grond van de Wet open overheid en de Wet hergebruik overheidsinformatie, voor zover het aangelegenheden betreft waarbij de Omgevingsdienst Twente is betrok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 Voorstaande geldt uitsluitend voor enkelvoudige procedures met betrekking tot milieu.</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Het machtigen van medewerkers en adviseurs om het bevoegd gezag te vertegenwoordigen in bestuursrechtelijke procedures. Voorstaande geldt uitsluitend voor enkelvoudige procedures met betrekking tot milieu.</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Het registreren en verwerken van gegevens of documenten in het Kadaster in het kader van de Wet kenbaarheid publiekrechtelijke beperking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8</text:p>
                </table:table-cell>
                <table:table-cell table:style-name="cell_frame_all" table:number-rows-spanned="1" table:number-columns-spanned="1">
                  <text:p text:style-name="table_al">Het beheer van de archiefbescheiden die in het kader van de uitvoering van de taken zijn of worden gevormd, wordt door de deelnemers opgedragen aan de Omgevingsdienst Twente. Deelnemers blijven zelf zorgdrager, zoals bedoeld in de Archief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9</text:p>
                </table:table-cell>
                <table:table-cell table:style-name="cell_frame_all" table:number-rows-spanned="1" table:number-columns-spanned="1">
                  <text:p text:style-name="table_al">Het beschikbaar stellen van de informatiebeheerfunctie en het nemen van beslissingen en het verrichten van handelingen in het kader van archiefbeheer, zoals bedoeld in de Archiefwet.</text:p>
                </table:table-cell>
              </table:table-row>
            </table:table>
            <text:p text:style-name="table_bottom"/>
          </text:section>
          <text:p text:style-name="al"/>
          <text:p text:style-name="al">
          <text:span text:style-name="nadrukvet">Toetsing en vergunningverlen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text:p>
                </table:table-cell>
                <table:table-cell table:style-name="cell_frame_all" table:number-rows-spanned="1" table:number-columns-spanned="1">
                  <text:p text:style-name="table_al">Het besluiten de uniforme openbare voorbereidingsprocedure van toepassing te verklaren. Voorstaande geldt uitsluitend voor enkelvoudige procedures met betrekking tot milieu.</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text:p>
                </table:table-cell>
                <table:table-cell table:style-name="cell_frame_all" table:number-rows-spanned="1" table:number-columns-spanned="1">
                  <text:p text:style-name="table_al">Het behandelen van meldingen als bedoeld in artikel 4.4, eerste lid, van de Omgevingswet voor milieubelastende activiteiten, mobiel puinbreken en sloop asbestactiviteiten. Dit betreft meldingen op grond van het Besluit activiteiten leefomgeving, het Besluit bouwwerken leefomgeving en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3</text:p>
                </table:table-cell>
                <table:table-cell table:style-name="cell_frame_all" table:number-rows-spanned="1" table:number-columns-spanned="1">
                  <text:p text:style-name="table_al">Het behandelen van meldingen als bedoeld in artikel 4.4, eerste lid, van de Omgevingswet voor asbestgerelateerde bouwactiviteiten, sloopactiviteiten en vel- of kapactiviteiten. Dit betreft meldingen op grond van het Besluit activiteiten leefomgeving, het Besluit bouwwerken leefomgeving en het omgevings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4</text:p>
                </table:table-cell>
                <table:table-cell table:style-name="cell_frame_all" table:number-rows-spanned="1" table:number-columns-spanned="1">
                  <text:p text:style-name="table_al">Het behandelen van (gereed)meldingen op grond van de Wet kwaliteitsborging voor bouw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5</text:p>
                </table:table-cell>
                <table:table-cell table:style-name="cell_frame_all" table:number-rows-spanned="1" table:number-columns-spanned="1">
                  <text:p text:style-name="table_al">Het behandelen van meldingen op grond van het Besluit Activiteiten Leefomgeving. Voorstaande geldt uitsluitend voor milieut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6</text:p>
                </table:table-cell>
                <table:table-cell table:style-name="cell_frame_all" table:number-rows-spanned="1" table:number-columns-spanned="1">
                  <text:p text:style-name="table_al">Het behandelen van meldingen en het nemen van besluiten als bedoeld in het Besluit brandveilig gebruik en basishulpverlening overige plaats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7</text:p>
                </table:table-cell>
                <table:table-cell table:style-name="cell_frame_all" table:number-rows-spanned="1" table:number-columns-spanned="1">
                  <text:p text:style-name="table_al">Het besluiten over het stellen van maatwerkvoorschriften en het verbinden van voorschriften aan omgevingsvergunningen als bedoeld in artikel 4.5, lid 1 van de Omgevingswet voor milieubelastende activiteiten en mobiel puinbreken. Dit betreft maatwerk op grond van het Besluit activiteiten leefomgeving, het Besluit bouwwerken leefomgeving of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8</text:p>
                </table:table-cell>
                <table:table-cell table:style-name="cell_frame_all" table:number-rows-spanned="1" table:number-columns-spanned="1">
                  <text:p text:style-name="table_al">Het besluiten over het stellen van maatwerkvoorschriften en het verbinden van voorschriften aan omgevingsvergunningen als bedoeld in artikel 4.5, lid 1 van de Omgevingswet voor asbestgerelateerde bouwactiviteiten en sloopactiviteiten. Dit betreft maatwerk op grond van het Besluit activiteiten leefomgeving, het Besluit bouwwerken leefomgeving of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9</text:p>
                </table:table-cell>
                <table:table-cell table:style-name="cell_frame_all" table:number-rows-spanned="1" table:number-columns-spanned="1">
                  <text:p text:style-name="table_al">Het besluiten over het treffen van gelijkwaardige maatregelen als bedoeld in artikel 4.7, lid 1 van de Omgevingswet voor milieubelastende activiteiten en mobiel puinbreken. Dit betreft een besluit over het treffen van gelijkwaardige maatregelen op grond van het Besluit activiteiten leefomgeving het Besluit bouwwerken leefomgeving of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0</text:p>
                </table:table-cell>
                <table:table-cell table:style-name="cell_frame_all" table:number-rows-spanned="1" table:number-columns-spanned="1">
                  <text:p text:style-name="table_al">Het besluiten over het treffen van gelijkwaardige maatregelen als bedoeld in artikel 4.7, lid 1 van de Omgevingswet voor asbestgerelateerde bouwactiviteiten en sloopactiviteiten. Dit betreft een besluit over het treffen van gelijkwaardige maatregelen op grond van het Besluit activiteiten leefomgeving het Besluit bouwwerken leefomgeving of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1</text:p>
                </table:table-cell>
                <table:table-cell table:style-name="cell_frame_all" table:number-rows-spanned="1" table:number-columns-spanned="1">
                  <text:p text:style-name="table_al">Het verzoeken om gegevens en bescheiden op grond van artikel 2.20 van het Besluit activiteiten leefomgev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2</text:p>
                </table:table-cell>
                <table:table-cell table:style-name="cell_frame_all" table:number-rows-spanned="1" table:number-columns-spanned="1">
                  <text:p text:style-name="table_al">Het behandelen van informatie voortvloeiend uit een informatieplicht op grond van hoofdstuk 3, 4 en 5 van het Besluit activiteiten leefomgeving, het Besluit bouwwerken leefomgeving of op grond van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3</text:p>
                </table:table-cell>
                <table:table-cell table:style-name="cell_frame_all" table:number-rows-spanned="1" table:number-columns-spanned="1">
                  <text:p text:style-name="table_al">Het adviseren namens het college in gevallen waarin het college als adviseur is aangewezen op grond van afdeling 16.2 van de Omgevingswet en het verzoeken om advies in verband met de uitoefening van gemandateerde en gemachtigde ta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4</text:p>
                </table:table-cell>
                <table:table-cell table:style-name="cell_frame_all" table:number-rows-spanned="1" table:number-columns-spanned="1">
                  <text:p text:style-name="table_al">Het besluiten op aanvragen om omgevingsvergunningen voor omgevingsplanactiviteiten milieu en milieubelastende activiteiten bij of krachtens artikel 5.1, lid 1 onder a en artikel 5.1 lid 2 onder a en b van de Omgeving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15</text:p>
                </table:table-cell>
                <table:table-cell table:style-name="cell_frame_all" table:number-rows-spanned="1" table:number-columns-spanned="1">
                  <text:p text:style-name="table_al">Het besluiten op aanvragen om omgevingsvergunningen voor bouwactiviteiten bij of krachtens artikel 5.1, lid 1 onder a en artikel 5.1 lid 2 onder a en b van de Omgevingsw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6</text:p>
                </table:table-cell>
                <table:table-cell table:style-name="cell_frame_all" table:number-rows-spanned="1" table:number-columns-spanned="1">
                  <text:p text:style-name="table_al">Het besluiten over het (ambtshalve) actualiseren, intrekken of wijzigen van (voorschriften) van omgevingsvergunningen voor omgevingsplanactiviteiten milieu en milieubelastende activiteiten als bedoeld in artikel 5.38, 5.39, 5.40 en 5.41 van de Omgeving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17</text:p>
                </table:table-cell>
                <table:table-cell table:style-name="cell_frame_all" table:number-rows-spanned="1" table:number-columns-spanned="1">
                  <text:p text:style-name="table_al">Het besluiten over het (ambtshalve) actualiseren, intrekken of wijzigen van (voorschriften) van omgevingsvergunningen voor bouwactiviteiten als bedoeld in artikel 5.38, 5.39, 5.40 en 5.41 van de Omgevingsw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8</text:p>
                </table:table-cell>
                <table:table-cell table:style-name="cell_frame_all" table:number-rows-spanned="1" table:number-columns-spanned="1">
                  <text:p text:style-name="table_al">Het nemen van goedkeuringsbesluiten op grond van voorschriften uit een omgevingsvergunning en het beoordelen van plannen en rapporten die zijn ingediend op grond van voorschriften uit een omgevingsvergunning of maatwerkbesluit. Voorstaande geldt uitsluitend voor milieuta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9</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0</text:p>
                </table:table-cell>
                <table:table-cell table:style-name="cell_frame_all" table:number-rows-spanned="1" table:number-columns-spanned="1">
                  <text:p text:style-name="table_al">Uitvoeren van werkzaamheden en nemen van besluiten op grond van de hoofdstukken 10 en 19 van de Wet milieubeheer (Wm), voor zover vallend binnen de taken van de OD Twent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1</text:p>
                </table:table-cell>
                <table:table-cell table:style-name="cell_frame_all" table:number-rows-spanned="1" table:number-columns-spanned="1">
                  <text:p text:style-name="table_al">Het besluiten inzake het beoordelen van PRTR-verslagen en het verrichten van werkzaamheden in het kader van de PRTR-verordening als bedoeld in paragraaf 11.2.6 van het Besluit kwaliteit leefomgeving en paragraaf 10.8.6 van het Omgevingsbeslui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2</text:p>
                </table:table-cell>
                <table:table-cell table:style-name="cell_frame_all"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3</text:p>
                </table:table-cell>
                <table:table-cell table:style-name="cell_frame_all" table:number-rows-spanned="1" table:number-columns-spanned="1">
                  <text:p text:style-name="table_al">Het uitoefenen van bevoegdheden op grond van afdeling 7.2 van het Besluit bouwwerken leefomgeving (het behandelen en het nemen van besluiten over mobiel puinbre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4</text:p>
                </table:table-cell>
                <table:table-cell table:style-name="cell_frame_all" table:number-rows-spanned="1" table:number-columns-spanned="1">
                  <text:p text:style-name="table_al">Het nemen van besluiten en uitoefenen van bevoegdheden met betrekking tot de energiebesparende maatregelen op grond van hetgeen is bepaald bij of krachtens de Omgevingswet. Dit betreft mede de informatieplicht met betrekking tot de energiebesparingsplich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5</text:p>
                </table:table-cell>
                <table:table-cell table:style-name="cell_frame_all" table:number-rows-spanned="1" table:number-columns-spanned="1">
                  <text:p text:style-name="table_al">Het besluiten op verzoeken om tijdelijk geluidsnormen te overschrijden en/of het stellen van maatwerkvoorschriften over het veroorzaken van geluidhinder en trillinghinder op grond van het omgevingsplan, de Verordening Fysieke leefomgev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6</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 (Bb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27</text:p>
                </table:table-cell>
                <table:table-cell table:style-name="cell_frame_all" table:number-rows-spanned="1" table:number-columns-spanned="1">
                  <text:p text:style-name="table_al">Het besluiten over geluidwerende maatregelen aan gebouwen en het uitvoeren van projecten in het kader van sanering verkeerslawaai op grond van artikel 2.43 van de Omgevingswet en het Besluit kwaliteit leefomgeving, inclusief het aanvragen, beheren en verantwoorden van subsidie, het opstellen van saneringsprogramma’s en het sluiten van overeenkom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28</text:p>
                </table:table-cell>
                <table:table-cell table:style-name="cell_frame_all" table:number-rows-spanned="1" table:number-columns-spanned="1">
                  <text:p text:style-name="table_al">Het afhandelen van kennisgevingen inzake de viering van incidentele festiviteiten op grond van het omgevingsplan en/ of Verordening Fysieke leefomgeving of Algemeen Plaatselijke Verorden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9</text:p>
                </table:table-cell>
                <table:table-cell table:style-name="cell_frame_all" table:number-rows-spanned="1" table:number-columns-spanned="1">
                  <text:p text:style-name="table_al">Het afhandelen van meldingen en nemen van besluiten op grond van het Vuurwerkbeslui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30</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31</text:p>
                </table:table-cell>
                <table:table-cell table:style-name="cell_frame_all" table:number-rows-spanned="1" table:number-columns-spanned="1">
                  <text:p text:style-name="table_al">Besluiten tot het niet behandelen van aanvragen en het afwijzen van aanvragen als bedoeld in de artikelen 4:5 en 4:6 van de Aw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32</text:p>
                </table:table-cell>
                <table:table-cell table:style-name="cell_frame_all" table:number-rows-spanned="1" table:number-columns-spanned="1">
                  <text:p text:style-name="table_al">Het beoordelen en beslissen op een verzoek om een stookontheffing op grond artikel 10.2 jo. 10. 63 lid 2 Van de Wet Milieubeheer en indien van toepassing, de APV.</text:p>
                </table:table-cell>
              </table:table-row>
            </table:table>
            <text:p text:style-name="table_bottom"/>
          </text:section>
          <text:p text:style-name="al"/>
          <text:p text:style-name="al">
          <text:span text:style-name="nadrukvet">Toezicht en Handhav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1</text:p>
                </table:table-cell>
                <table:table-cell table:style-name="cell_frame_all" table:number-rows-spanned="1" table:number-columns-spanned="1">
                  <text:p text:style-name="table_al">Het uitoefenen van de bestuursrechtelijke handhavingstaak zoals bedoeld in artikel 18.1 Omgevingswet voor omgevingsplanactiviteiten milieu, milieubelastende activiteiten en mobiel puinbre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2</text:p>
                </table:table-cell>
                <table:table-cell table:style-name="cell_frame_all" table:number-rows-spanned="1" table:number-columns-spanned="1">
                  <text:p text:style-name="table_al">Het uitoefenen van de bestuursrechtelijke handhavingstaak zoals bedoeld in artikel 18.1 Omgevingswet voor asbestgerelateerde bouwactiviteiten, sloopactiviteiten en vel- of kapactiviteit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3</text:p>
                </table:table-cell>
                <table:table-cell table:style-name="cell_frame_all" table:number-rows-spanned="1" table:number-columns-spanned="1">
                  <text:p text:style-name="table_al">Het uitoefenen van toezicht op de naleving van het bepaalde bij of krachtens de Wet milieubeheer, Besluit Activiteiten Leefomgeving, Aanvullingsspoor bodem, Omgevingsverordening Provincie Overijss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4</text:p>
                </table:table-cell>
                <table:table-cell table:style-name="cell_frame_all" table:number-rows-spanned="1" table:number-columns-spanned="1">
                  <text:p text:style-name="table_al">Het opvragen en beoordelen van onder andere informatie, risicoanalyses en gereedmeldingen, het opleggen van informatie- en stopmomenten en het al dan niet toestaan van het gebruik in het kader van de Wet kwaliteitsborging voor het bouw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5</text:p>
                </table:table-cell>
                <table:table-cell table:style-name="cell_frame_all"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omgevingsplanactiviteiten milieu, milieubelastende activiteiten en mobiel puinbreken en voor overtredingen van de Wet milieubeheer.</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6</text:p>
                </table:table-cell>
                <table:table-cell table:style-name="cell_frame_all"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asbestgerelateerde bouwactiviteiten, sloopactiviteiten, vel- of kapactiviteiten en voor overtredingen van de Wet milieubeheer.</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7</text:p>
                </table:table-cell>
                <table:table-cell table:style-name="cell_frame_all" table:number-rows-spanned="1" table:number-columns-spanned="1">
                  <text:p text:style-name="table_al">Het besluiten op verzoeken van derden om handhaving ten aanzien van (vermeende) overtredingen van een vergunning, van algemene regels of van regels uit het omgevingsplan met betrekking tot omgevingsplanactiviteiten milieu, milieubelastende activiteiten en mobiel puinbreken en voor (vermeende) overtredingen van de Wet milieubeheer.</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8</text:p>
                </table:table-cell>
                <table:table-cell table:style-name="cell_frame_all" table:number-rows-spanned="1" table:number-columns-spanned="1">
                  <text:p text:style-name="table_al">Het besluiten op verzoeken van derden om handhaving ten aanzien van (vermeende) overtredingen van een vergunning, van algemene regels of van regels uit het omgevingsplan met betrekking tot asbestgerelateerde bouwactiviteiten, sloopactiviteiten, vel- of kapactiviteiten en voor (vermeende) overtredingen van de Wet milieubeheer.</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9</text:p>
                </table:table-cell>
                <table:table-cell table:style-name="cell_frame_all" table:number-rows-spanned="1" table:number-columns-spanned="1">
                  <text:p text:style-name="table_al">Het opleggen van spoedeisende bestuursdwang, het verplichten tot geheel of gedeeltelijk staken van activiteiten en het feitelijk stilleggen van (bouw)werkzaamheden, het aanzeggen van mondelinge bestuursdwang voor het opruimen van gevaarlijke stoffen, zoals asbest of andere milieugevaarlijke stoffen en/of het voorkomen van verdere verontreiniging of schade bij incidenten en ongewone voorvallen en het geven van aanwijzingen daarbij.</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10</text:p>
                </table:table-cell>
                <table:table-cell table:style-name="cell_frame_all" table:number-rows-spanned="1" table:number-columns-spanned="1">
                  <text:p text:style-name="table_al">Het uitoefenen van toezicht en handhaving op de naleving van het Vuurwerkbeslui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6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59a van de Gemeentewet]|[1.0:c:BWBR0005416&amp;artikel=59a&amp;g=2023-04-01</meta:user-defined>
    <meta:user-defined meta:name="DC.source">Gemeenschappelijke regeling Omgevingsdienst Twente]|[http://lokaleregelgeving.overheid.nl/CVDR603181</meta:user-defined>
    <meta:user-defined meta:name="DCTERMS.alternative">Mandaatbesluit Gemeente Enschede – Omgevingsdienst Twente 2023</meta:user-defined>
    <dc:language>nl</dc:language>
    <meta:user-defined meta:name="OVERHEIDop.locatietype/OVERHEIDop.gebiedsmarkering">Gemeente</meta:user-defined>
    <meta:user-defined meta:name="DC.title">Mandaatbesluit Gemeente Enschede – Omgevingsdienst Twente 2023</meta:user-defined>
    <meta:user-defined meta:name="DCTERMS.W3CDTF/DCTERMS.available">2023-12-28</meta:user-defined>
    <meta:user-defined meta:name="DCTERMS.W3CDTF/OVERHEIDop.jaargang">2023</meta:user-defined>
    <meta:user-defined meta:name="OVERHEIDop.publicationIssue">561693</meta:user-defined>
    <meta:user-defined meta:name="OVERHEIDop.betreftRegeling">CVDR711186_1</meta:user-defined>
    <meta:user-defined meta:name="OVERHEIDop.GmbID/DC.identifier">gmb-2023-561693</meta:user-defined>
    <meta:user-defined meta:name="xs:date/OVERHEIDop.startdatum">2024-01-01</meta:user-defined>
    <meta:user-defined meta:name="OVERHEIDop.versieInformatie"/>
  </office:meta>
</office:document-meta>
</file>