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dakkapellen aan Langshanlaan 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74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9 december 2023. De gemeente Barneveld neemt daarover waarschijnlijk binnen 8 weken na 19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168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68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68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dakkapellen aan Langshanlaan 4 Barneveld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686</meta:user-defined>
    <meta:user-defined meta:name="OVERHEIDop.GmbID/DC.identifier">gmb-2023-561686</meta:user-defined>
    <meta:user-defined meta:name="OVERHEIDop.versieInformatie"/>
  </office:meta>
</office:document-meta>
</file>