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Hurwenen, Hurwenensestraat 1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Hurwenensestraat 1d, 5327 KT, Hurwenen </text:p>
            <text:p text:style-name="common-al">De melding is ontvangen op 18 december 2023 en heeft betrekking op het plaatsen van een gesloten bodemenergiesysteem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6168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68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68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: Hurwenen, Hurwenensestraat 1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685</meta:user-defined>
    <meta:user-defined meta:name="OVERHEIDop.GmbID/DC.identifier">gmb-2023-561685</meta:user-defined>
    <meta:user-defined meta:name="OVERHEIDop.versieInformatie"/>
  </office:meta>
</office:document-meta>
</file>