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Voo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Voorstraat 70a, 5334 JV, Velddriel </text:p>
            <text:p text:style-name="common-al">Het weigeringsbesluit is verzonden op 19 december 2023 en heeft betrekking op het plaatsen van zonnepanelen.</text:p>
            <text:p text:style-name="common-al">Voor meer informatie kunt u contact opnemen met Omgevingsdienst Rivierenland in Tiel via 0344 579314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6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Velddriel, Voorstraat 70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76</meta:user-defined>
    <meta:user-defined meta:name="OVERHEIDop.GmbID/DC.identifier">gmb-2023-561676</meta:user-defined>
    <meta:user-defined meta:name="OVERHEIDop.versieInformatie"/>
  </office:meta>
</office:document-meta>
</file>