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lichtenhorsterweg 43 Nijkerk, het gewijzigd bouwen van een loods/jongveestal in plaats van een paardenstal (2021W149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737</text:p>
            <text:p text:style-name="common-al">Ontvangen op 19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167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7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lichtenhorsterweg 43 Nijkerk, het gewijzigd bouwen van een loods/jongveestal in plaats van een paardenstal (2021W1492)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675</meta:user-defined>
    <meta:user-defined meta:name="OVERHEIDop.GmbID/DC.identifier">gmb-2023-561675</meta:user-defined>
    <meta:user-defined meta:name="OVERHEIDop.versieInformatie"/>
  </office:meta>
</office:document-meta>
</file>