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orenvalkstraat ong. Sterksel, kadastraal bekend gemeente Heeze, sectie H, nummer 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6666</text:span> te verlengen voor een periode van maximaal 6 weken.</text:p>
            <text:p text:style-name="common-al">Het verlengingsbesluit is genomen op 06-02-2023.</text:p>
            <text:p text:style-name="common-al">De zaak betreft: verlening beslistermijn</text:p>
            <text:p text:style-name="common-al">
            <text:span text:style-name="nadrukvet">Omschrijving:</text:span> het bouwen van een woning</text:p>
            <text:p text:style-name="common-al">
            <text:span text:style-name="nadrukvet">Adres:</text:span> Torenvalkstraat ong. Sterksel, kadastraal bekend gemeente Heeze, sectie H, nummer 1749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1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6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termijn omgevingsvergunning Torenvalkstraat ong. Sterksel, kadastraal bekend gemeente Heeze, sectie H, nummer 1749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67</meta:user-defined>
    <meta:user-defined meta:name="OVERHEIDop.GmbID/DC.identifier">gmb-2023-56167</meta:user-defined>
    <meta:user-defined meta:name="OVERHEIDop.versieInformatie"/>
  </office:meta>
</office:document-meta>
</file>