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gebruik en aanleg tuin op de Kuilen 4f 5694NM Son en Breugel, perceel Son en Breugel F 4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afwijken regels RO) ontvangen voor gebruik en aanleg tuin op de Kuilen 4f 5694NM Son en Breugel, perceel [SON00F00426] Son en Breugel F 426 . De aanvraag is ontvangen op 21-12-2023.</text:p>
            <text:p text:style-name="common-al">Zaaknummer:0848195763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6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957638</meta:user-defined>
    <meta:user-defined meta:name="DCTERMS.abstract">Gebruik en aanleg tuin de Kuilen 4f</meta:user-defined>
    <dc:language>nl</dc:language>
    <meta:user-defined meta:name="OVERHEIDop.locatietype/OVERHEIDop.gebiedsmarkering">Punt</meta:user-defined>
    <meta:user-defined meta:name="DC.title">Aanvraag voor gebruik en aanleg tuin op de Kuilen 4f 5694NM Son en Breugel, perceel Son en Breugel F 426</meta:user-defined>
    <meta:user-defined meta:name="DCTERMS.W3CDTF/DCTERMS.available">2023-12-28</meta:user-defined>
    <meta:user-defined meta:name="DCTERMS.W3CDTF/OVERHEIDop.jaargang">2023</meta:user-defined>
    <meta:user-defined meta:name="OVERHEIDop.publicationIssue">561669</meta:user-defined>
    <meta:user-defined meta:name="OVERHEIDop.GmbID/DC.identifier">gmb-2023-561669</meta:user-defined>
    <meta:user-defined meta:name="OVERHEIDop.versieInformatie"/>
  </office:meta>
</office:document-meta>
</file>