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OUW VAN EEN WONING, HOEK UHLWEG- K.J. VISSER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uw van een woning op het perceel hoek uhlweg- k.j. visserstraat te heerenveen 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6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DE BOUW VAN EEN WONING, HOEK UHLWEG- K.J. VISSERSTRAAT HEEREN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63</meta:user-defined>
    <meta:user-defined meta:name="OVERHEIDop.GmbID/DC.identifier">gmb-2023-561663</meta:user-defined>
    <meta:user-defined meta:name="OVERHEIDop.versieInformatie"/>
  </office:meta>
</office:document-meta>
</file>