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containers, een schaftkeet en een toilet die zich met de werkzaamheden mee verplaatsen door de wijk Muschberg, Geestenberg, Adanpad 14 5641V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625 </text:p>
            <text:p text:style-name="common-al"> Omschrijving: plaatsen van 2 containers, een schaftkeet en een toilet die zich met de werkzaamheden mee verplaatsen door de wijk Muschberg, Geestenber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danpad 14 5641V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2-12-2023 </text:p>
            <text:p text:style-name="common-al"> Heeft u direct belang bij deze beslissing? Dan kunt u binnen zes weken, na 22-1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165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5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5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625</meta:user-defined>
    <meta:user-defined meta:name="DCTERMS.abstract">plaatsen van 2 containers, een schaftkeet en een toilet die zich met de werkzaamheden mee verplaatsen door de wijk Muschberg, Geestenberg</meta:user-defined>
    <dc:language>nl</dc:language>
    <meta:user-defined meta:name="OVERHEIDop.locatietype/OVERHEIDop.gebiedsmarkering">Punt</meta:user-defined>
    <meta:user-defined meta:name="DC.title">Besluit op aanvraag: plaatsen van 2 containers, een schaftkeet en een toilet die zich met de werkzaamheden mee verplaatsen door de wijk Muschberg, Geestenberg, Adanpad 14 5641VA Eindhov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654</meta:user-defined>
    <meta:user-defined meta:name="OVERHEIDop.GmbID/DC.identifier">gmb-2023-561654</meta:user-defined>
    <meta:user-defined meta:name="OVERHEIDop.versieInformatie"/>
  </office:meta>
</office:document-meta>
</file>