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580 appartementen met bedrijfsruimtes ter hoogte van het perceel Hoefseweg 5, 382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580 appartementen met bedrijfsruimtes ter hoogte van het perceel Hoefseweg 5, 3821 AE Amersfoort</text:span>
          </text:p>
            <text:p text:style-name="common-al">De Gemeente Amersfoort heeft op 21-12-2023 een aanvraag voor een omgevingsvergunning ontvangen voor het bouwen van 580 appartementen met bedrijfsruimtes op het perceel Hoefseweg 5, 3821 AE Amersfoort, met kenmerk CLZ-000079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6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8</meta:user-defined>
    <meta:user-defined meta:name="DCTERMS.abstract">Projectomschrijving: Bouw Kop van de Hoef, Toelichting: -</meta:user-defined>
    <dc:language>nl</dc:language>
    <meta:user-defined meta:name="OVERHEIDop.locatietype/OVERHEIDop.gebiedsmarkering">Punt</meta:user-defined>
    <meta:user-defined meta:name="DC.title">Ontvangen aanvraag omgevingsvergunning voor het bouwen van 580 appartementen met bedrijfsruimtes ter hoogte van het perceel Hoefseweg 5, 3821 AE Amersfoo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51</meta:user-defined>
    <meta:user-defined meta:name="OVERHEIDop.GmbID/DC.identifier">gmb-2023-561651</meta:user-defined>
    <meta:user-defined meta:name="OVERHEIDop.versieInformatie"/>
  </office:meta>
</office:document-meta>
</file>