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en werk of werkzaamheden (m.b.t. vellen houtopstand): Ter Apelerstraat nabij 23, Sellingen, 1 conifeer, datum: 30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16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en werk of werkzaamheden (m.b.t. vellen houtopstand): Ter Apelerstraat nabij 23, Sellingen, 1 conifeer, datum: 30 januari 2023</meta:user-defined>
    <meta:user-defined meta:name="DCTERMS.W3CDTF/DCTERMS.available">2023-02-08</meta:user-defined>
    <meta:user-defined meta:name="DCTERMS.W3CDTF/OVERHEIDop.jaargang">2023</meta:user-defined>
    <meta:user-defined meta:name="OVERHEIDop.publicationIssue">56165</meta:user-defined>
    <meta:user-defined meta:name="OVERHEIDop.GmbID/DC.identifier">gmb-2023-56165</meta:user-defined>
    <meta:user-defined meta:name="OVERHEIDop.versieInformatie"/>
  </office:meta>
</office:document-meta>
</file>