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asbest, Roomweg 56, 5985NV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december 2023 een sloopmelding ontvangen voor het verwijderen van asbest op de locatie Roomweg 56, 5985 NV Grashoek. De melding is geregistreerd onder zaaknummer Z2023-0000154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6164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4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4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548</meta:user-defined>
    <meta:user-defined meta:name="DCTERMS.abstract">Betreft: Melding op locatie Roomweg 56, 5985NV Grashoek</meta:user-defined>
    <dc:language>nl</dc:language>
    <meta:user-defined meta:name="OVERHEIDop.locatietype/OVERHEIDop.gebiedsmarkering">Punt</meta:user-defined>
    <meta:user-defined meta:name="DC.title">Melding verwijderen asbest, Roomweg 56, 5985NV Grashoe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641</meta:user-defined>
    <meta:user-defined meta:name="OVERHEIDop.GmbID/DC.identifier">gmb-2023-561641</meta:user-defined>
    <meta:user-defined meta:name="OVERHEIDop.versieInformatie"/>
  </office:meta>
</office:document-meta>
</file>