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452 - het herstellen van de fundering van de woning op de locatie Schoolmeestersstraat 12, 1502 TX Zaandam</text:p>
            <text:p text:style-name="common-al">Aanvraag ontvangen: 23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16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45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64</meta:user-defined>
    <meta:user-defined meta:name="OVERHEIDop.GmbID/DC.identifier">gmb-2023-56164</meta:user-defined>
    <meta:user-defined meta:name="OVERHEIDop.versieInformatie"/>
  </office:meta>
</office:document-meta>
</file>