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01A-04 t/m 101A-06, 6221BD Maastricht. Kennisgeving nieuwe aanvraag omgevingsvergunning, het mogelijk maken van studentenvereniging Koko in de douane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4</text:p>
            <text:p text:style-name="common-al">
            <text:span text:style-name="nadrukvet">Parallelweg 101A-04 t/m 101A-06, 6221BD Maastricht</text:span>
          </text:p>
            <text:p text:style-name="common-al">
            <text:span text:style-name="nadrukvet">het mogelijk maken van studentenvereniging Koko in de douaneloods 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6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34</meta:user-defined>
    <dc:language>nl</dc:language>
    <meta:user-defined meta:name="OVERHEIDop.locatietype/OVERHEIDop.gebiedsmarkering">Punt</meta:user-defined>
    <meta:user-defined meta:name="DC.title">Parallelweg 101A-04 t/m 101A-06, 6221BD Maastricht. Kennisgeving nieuwe aanvraag omgevingsvergunning, het mogelijk maken van studentenvereniging Koko in de douanelood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33</meta:user-defined>
    <meta:user-defined meta:name="OVERHEIDop.GmbID/DC.identifier">gmb-2023-561633</meta:user-defined>
    <meta:user-defined meta:name="OVERHEIDop.versieInformatie"/>
  </office:meta>
</office:document-meta>
</file>