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ruisweg 23, 6361T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februari 2023 besloten om de beslistermijn voor de aanvraag omgevingsvergunning met zaaknummer Z/22/182428 voor bouwen van een woning op locatie Kruisweg 23, 6361TG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61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uisweg 23, 6361TG Nuth</meta:user-defined>
    <dc:language>nl</dc:language>
    <meta:user-defined meta:name="OVERHEIDop.locatietype/OVERHEIDop.gebiedsmarkering">Vlak</meta:user-defined>
    <meta:user-defined meta:name="DC.title">Kennisgeving termijnverlenging omgevingsvergunning Kruisweg 23, 6361TG Nuth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62</meta:user-defined>
    <meta:user-defined meta:name="OVERHEIDop.GmbID/DC.identifier">gmb-2023-56162</meta:user-defined>
    <meta:user-defined meta:name="OVERHEIDop.versieInformatie"/>
  </office:meta>
</office:document-meta>
</file>