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 Huizingalaan 763A 1066VH Amsterdam, Straatnaam Sloten (N.H.) E 9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ohan Huizingalaan 763A 1066VH Amsterdam, Straatnaam Sloten (N.H.) E 9776</text:p>
            <text:p text:style-name="common-al">Omschrijving: bouwen van een nieuwbouw van project B.@home</text:p>
            <text:p text:style-name="common-al">Datum ontvangst: 21-12-2023</text:p>
            <text:p text:style-name="common-al">Zaaknummer: Z2023-NW003944</text:p>
            <text:p text:style-name="common-al">OLO nummer: 825387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161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1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1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3944</meta:user-defined>
    <meta:user-defined meta:name="DCTERMS.abstract">bouwen van een nieuwbouw van project B.@home </meta:user-defined>
    <dc:language>nl</dc:language>
    <meta:user-defined meta:name="OVERHEIDop.locatietype/OVERHEIDop.gebiedsmarkering">Punt</meta:user-defined>
    <meta:user-defined meta:name="DC.title">Aanvraag omgevingsvergunning Johan Huizingalaan 763A 1066VH Amsterdam, Straatnaam Sloten (N.H.) E 9776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617</meta:user-defined>
    <meta:user-defined meta:name="OVERHEIDop.GmbID/DC.identifier">gmb-2023-561617</meta:user-defined>
    <meta:user-defined meta:name="OVERHEIDop.versieInformatie"/>
  </office:meta>
</office:document-meta>
</file>