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eide (AMD00) B 3118, Ameide (AMD00) B 3515, Ameide (AMD00) B 3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Ameide (AMD00) B 3118, Ameide (AMD00) B 3515, Ameide (AMD00) B 3551. De aanvraag is geregistreerd onder zaaknummer OVR-2023-003959. De aanvraag betreft het realiseren van een nieuwbouw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16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5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Ingekomen aanvraag omgevingsvergunning Ameide (AMD00) B 3118, Ameide (AMD00) B 3515, Ameide (AMD00) B 355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11</meta:user-defined>
    <meta:user-defined meta:name="OVERHEIDop.GmbID/DC.identifier">gmb-2023-561611</meta:user-defined>
    <meta:user-defined meta:name="OVERHEIDop.versieInformatie"/>
  </office:meta>
</office:document-meta>
</file>