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controleren van de staalconstructie tbv zonnepanelen aan Nieuwe Markt 7 D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24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9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60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controleren van de staalconstructie tbv zonnepanelen aan Nieuwe Markt 7 D Barnevel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602</meta:user-defined>
    <meta:user-defined meta:name="OVERHEIDop.GmbID/DC.identifier">gmb-2023-561602</meta:user-defined>
    <meta:user-defined meta:name="OVERHEIDop.versieInformatie"/>
  </office:meta>
</office:document-meta>
</file>