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brandwerende tussenwand intern bedrijfspand Ekkersrijt 4104 5692D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brandwerende tussenwand bedrijfspand Ekkersrijt 4104 5692DC Son en Breugel. De aanvraag is ontvangen op 21-12-2023.</text:p>
            <text:p text:style-name="common-al">Zaaknummer:0848195718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16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7186</meta:user-defined>
    <meta:user-defined meta:name="DCTERMS.abstract">Sims - plaatsen brandwerende tussenwand intern Ekkersrijt 4104</meta:user-defined>
    <dc:language>nl</dc:language>
    <meta:user-defined meta:name="OVERHEIDop.locatietype/OVERHEIDop.gebiedsmarkering">Punt</meta:user-defined>
    <meta:user-defined meta:name="DC.title">Aanvraag voor het plaatsen brandwerende tussenwand intern bedrijfspand Ekkersrijt 4104 5692DC Son en Breugel</meta:user-defined>
    <meta:user-defined meta:name="DCTERMS.W3CDTF/DCTERMS.available">2023-12-28</meta:user-defined>
    <meta:user-defined meta:name="DCTERMS.W3CDTF/OVERHEIDop.jaargang">2023</meta:user-defined>
    <meta:user-defined meta:name="OVERHEIDop.publicationIssue">561600</meta:user-defined>
    <meta:user-defined meta:name="OVERHEIDop.GmbID/DC.identifier">gmb-2023-561600</meta:user-defined>
    <meta:user-defined meta:name="OVERHEIDop.versieInformatie"/>
  </office:meta>
</office:document-meta>
</file>