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lasblazersstraat 6 2011AR Haarlem, 0392-2023-0111237, het realiseren van een dakopbouw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15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123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Glasblazersstraat 6 2011AR Haarlem, 0392-2023-0111237, het realiseren van een dakopbouw, verzonden 2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98</meta:user-defined>
    <meta:user-defined meta:name="OVERHEIDop.GmbID/DC.identifier">gmb-2023-561598</meta:user-defined>
    <meta:user-defined meta:name="OVERHEIDop.versieInformatie"/>
  </office:meta>
</office:document-meta>
</file>