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2 coniferen aan Van Effrinkstraat 2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245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 dec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159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59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59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2 coniferen aan Van Effrinkstraat 2 Voorthuiz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595</meta:user-defined>
    <meta:user-defined meta:name="OVERHEIDop.GmbID/DC.identifier">gmb-2023-561595</meta:user-defined>
    <meta:user-defined meta:name="OVERHEIDop.versieInformatie"/>
  </office:meta>
</office:document-meta>
</file>