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nabij Kleine Vaartlaan, bouw appartementencomplex</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met ingang van 29 december 2023 het ontwerpbesluit hogere waarden Wet geluidhinder en het ontwerp voor de omgevingsvergunning voor het bouwen van een appartementencomplex (26 appartementen) nabij Kleine Vaartlaan te Veendam ter inzage liggen.</text:p>
            <text:p text:style-name="common-al"/>
            <text:p text:style-name="tussenkopcur">Planinhoud</text:p>
            <text:p text:style-name="common-al">Het bouwen van een appartementencomplex (26 appartementen) op het perceel nabij Kleine Vaartlaan te Veendam.</text:p>
            <text:p text:style-name="common-al">Aangezien het plangebied is gelegen binnen geluidzones vanwege verkeerslawaai en industrielawaai dienen om het plan te kunnen realiseren bovendien hogere waarden te worden vastgesteld. Hiervoor is een ontwerpbesluit hogere waarden Wet geluidhinder voorbereid.</text:p>
            <text:p text:style-name="common-al"/>
            <text:p text:style-name="tussenkopcur">Inzage</text:p>
            <text:p text:style-name="common-al">De ontwerpbeschikking en de overige stukken kunt u vanaf vrijdag 29 december 2023 t/m donderdag 8 februari 2024 inzien in het gemeentehuis, alsmede buiten kantooruren volgens telefonische afspraak, telefoon 0598 - 652222. De ontwerp-vergunning is ook digitaal beschikbaar via <text:a xlink:href="https://www.ruimtelijkeplannen.nl/?planidn=NL.IMRO.0047.07OVKlVaartlaan-0301" xlink:type="simple">www.ruimtelijkeplannen.nl (</text:a>met de ID-code: NL.IMRO.0047.07OVKlVaartlaan-0301) of <text:a xlink:href="http://www.veendam.nl/bestemmingsplannen" xlink:type="simple">www.veendam.nl/bestemmingsplannen</text:a>  onder Actuele bestemmingsplannen → Sorghvliet</text:p>
            <text:p text:style-name="common-al"/>
            <text:p text:style-name="tussenkopcur">Reageren?</text:p>
            <text:p text:style-name="common-al">Wilt u reageren? U kunt tot en met 8 februari 2024 een schriftelijke of mondelinge zienswijze indienen. Uw schriftelijke zienswijze kunt u sturen naar het college van burgemeester en wethouders, Postbus 20.004, 9640 PA Veendam. Voor het indienen van een mondelinge zienswijze dient u tijdig een afspraak te maken voor overleg.  Zienswijzen kunnen ook online worden ingediend; ga hiervoor naar <text:a xlink:href="http://www.veendam.nl/zienswijze" xlink:type="simple">www.veendam.nl/zienswijze</text:a>. Voor meer informatie kunt u contact opnemen met de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6159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9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9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eendam</meta:user-defined>
    <meta:user-defined meta:name="OVERHEID.Informatietype/DC.type">officiële publicatie</meta:user-defined>
    <meta:user-defined meta:name="OVERHEIDop.Rubriek/DC.type">ruimtelijk plan of omgevingsdocument</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imtelijkplan/OVERHEIDop.bekendmakingBetreffendePlan">NL.IMRO.0047.07OVKlVaartlaan-0301</meta:user-defined>
    <meta:user-defined meta:name="OVERHEIDop.Plansoort/OVERHEIDop.plansoort">bestemmings- of omgevingsplan</meta:user-defined>
    <meta:user-defined meta:name="DCTERMS.abstract">Het bouwen van een appartementencomplex (26 appartementen) op het perceel nabij Kleine Vaartlaan te Veendam. </meta:user-defined>
    <dc:language>nl</dc:language>
    <meta:user-defined meta:name="OVERHEIDop.locatietype/OVERHEIDop.gebiedsmarkering">Weg</meta:user-defined>
    <meta:user-defined meta:name="DC.title">Ontwerpbesluit omgevingsvergunning uitgebreide procedure, nabij Kleine Vaartlaan, bouw appartementencomplex</meta:user-defined>
    <meta:user-defined meta:name="DCTERMS.W3CDTF/DCTERMS.available">2023-12-28</meta:user-defined>
    <meta:user-defined meta:name="DCTERMS.W3CDTF/OVERHEIDop.jaargang">2023</meta:user-defined>
    <meta:user-defined meta:name="OVERHEIDop.publicationIssue">561590</meta:user-defined>
    <meta:user-defined meta:name="OVERHEIDop.GmbID/DC.identifier">gmb-2023-561590</meta:user-defined>
    <meta:user-defined meta:name="OVERHEIDop.versieInformatie"/>
  </office:meta>
</office:document-meta>
</file>