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dakkapel aan Jacob Catsstraat 6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40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1 dec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158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8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8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dakkapel aan Jacob Catsstraat 67 Barnevel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587</meta:user-defined>
    <meta:user-defined meta:name="OVERHEIDop.GmbID/DC.identifier">gmb-2023-561587</meta:user-defined>
    <meta:user-defined meta:name="OVERHEIDop.versieInformatie"/>
  </office:meta>
</office:document-meta>
</file>