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Van Hogendorpstraat 75 Lunteren, het aanlegg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december 2023</text:p>
            <text:p text:style-name="common-al">Zaaknummer 2023W240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158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58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58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Van Hogendorpstraat 75 Lunteren, het aanleggen van een uitrit.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586</meta:user-defined>
    <meta:user-defined meta:name="OVERHEIDop.GmbID/DC.identifier">gmb-2023-561586</meta:user-defined>
    <meta:user-defined meta:name="OVERHEIDop.versieInformatie"/>
  </office:meta>
</office:document-meta>
</file>