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mitteweg 6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mitteweg 6, 9162 EC: bouwen van een aanbouw aan het proeflokaal <text:span text:style-name="nadrukcur">21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15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mitteweg 6 in Ball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85</meta:user-defined>
    <meta:user-defined meta:name="OVERHEIDop.GmbID/DC.identifier">gmb-2023-561585</meta:user-defined>
    <meta:user-defined meta:name="OVERHEIDop.versieInformatie"/>
  </office:meta>
</office:document-meta>
</file>