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juli 2023 - Screaming Billys 4th Coolbox 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3 heeft de gemeente een aanvraag ontvangen voor een evenementenvergunning op locatie Jansenpark te Schijndel. De aanvraag is geregistreerd onder zaaknummer VEV-2023-038.</text:p>
            <text:p text:style-name="common-al">Omschrijving evenement: 16 juli 2023 - Screaming Billys 4th Coolbox Conce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1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6 juli 2023 - Screaming Billys 4th Coolbox Concer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57</meta:user-defined>
    <meta:user-defined meta:name="OVERHEIDop.GmbID/DC.identifier">gmb-2023-56157</meta:user-defined>
    <meta:user-defined meta:name="OVERHEIDop.versieInformatie"/>
  </office:meta>
</office:document-meta>
</file>